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-New-Roman" svg:font-family="Times-New-Roman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76cm"/>
    </style:style>
    <style:style style:name="P2" style:family="paragraph" style:parent-style-name="Default">
      <style:text-properties fo:font-size="11pt" style:font-size-asian="11pt" style:font-size-complex="11pt"/>
    </style:style>
    <style:style style:name="P3" style:family="paragraph" style:parent-style-name="Default">
      <style:paragraph-properties fo:text-align="end" style:justify-single-word="false"/>
    </style:style>
    <style:style style:name="P4" style:family="paragraph" style:parent-style-name="Default">
      <style:paragraph-properties fo:margin-top="0cm" fo:margin-bottom="0.524cm" fo:text-align="justify" style:justify-single-word="false"/>
    </style:style>
    <style:style style:name="P5" style:family="paragraph" style:parent-style-name="Default">
      <style:paragraph-properties fo:margin-top="0cm" fo:margin-bottom="0.524cm" fo:line-height="0.353cm" fo:text-align="justify" style:justify-single-word="false"/>
    </style:style>
    <style:style style:name="P6" style:family="paragraph" style:parent-style-name="Default">
      <style:paragraph-properties fo:margin-top="0cm" fo:margin-bottom="0.524cm" fo:line-height="150%" fo:text-align="justify" style:justify-single-word="false"/>
    </style:style>
    <style:style style:name="P7" style:family="paragraph" style:parent-style-name="Default">
      <style:paragraph-properties fo:margin-left="0cm" fo:margin-right="1.05cm" style:line-height-at-least="0.76cm" fo:text-indent="0cm" style:auto-text-indent="false"/>
    </style:style>
    <style:style style:name="P8" style:family="paragraph" style:parent-style-name="Default">
      <style:paragraph-properties fo:margin-left="0cm" fo:margin-right="1.05cm" fo:line-height="115%" fo:text-indent="0cm" style:auto-text-indent="false"/>
    </style:style>
    <style:style style:name="P9" style:family="paragraph" style:parent-style-name="CM3">
      <style:paragraph-properties style:line-height-at-least="0.407cm" fo:text-align="justify" style:justify-single-word="false"/>
    </style:style>
    <style:style style:name="P10" style:family="paragraph" style:parent-style-name="CM3" style:list-style-name="WWNum1">
      <style:paragraph-properties style:line-height-at-least="0.407cm" fo:text-align="justify" style:justify-single-word="false"/>
    </style:style>
    <style:style style:name="P11" style:family="paragraph" style:parent-style-name="CM3">
      <style:paragraph-properties style:line-height-at-least="0.407cm" fo:text-align="justify" style:justify-single-word="false"/>
      <style:text-properties fo:color="#000000" fo:font-size="10pt" style:font-name-asian="Times-New-Roman" style:font-size-asian="10pt" style:font-size-complex="10pt"/>
    </style:style>
    <style:style style:name="P12" style:family="paragraph" style:parent-style-name="CM3" style:list-style-name="WWNum1">
      <style:paragraph-properties fo:line-height="150%" fo:text-align="justify" style:justify-single-word="false"/>
    </style:style>
    <style:style style:name="P13" style:family="paragraph" style:parent-style-name="CM3">
      <style:paragraph-properties fo:margin-top="0cm" fo:margin-bottom="0.374cm" fo:text-align="center" style:justify-single-word="false"/>
    </style:style>
    <style:style style:name="P14" style:family="paragraph" style:parent-style-name="CM3">
      <style:paragraph-properties fo:margin-top="0cm" fo:margin-bottom="0.374cm" style:line-height-at-least="0.407cm" fo:text-align="justify" style:justify-single-word="false"/>
    </style:style>
    <style:style style:name="P15" style:family="paragraph" style:parent-style-name="CM3">
      <style:paragraph-properties fo:margin-left="8.742cm" fo:margin-right="0cm" fo:margin-top="0cm" fo:margin-bottom="0.374cm" fo:text-align="end" style:justify-single-word="false" fo:text-indent="1.249cm" style:auto-text-indent="false"/>
    </style:style>
    <style:style style:name="P16" style:family="paragraph" style:parent-style-name="CM3" style:list-style-name="WWNum1">
      <style:paragraph-properties fo:margin-top="0cm" fo:margin-bottom="0cm" fo:line-height="150%" fo:text-align="justify" style:justify-single-word="false"/>
    </style:style>
    <style:style style:name="P17" style:family="paragraph" style:parent-style-name="CM3">
      <style:paragraph-properties fo:margin-top="0cm" fo:margin-bottom="0cm" style:line-height-at-least="0.407cm" fo:text-align="justify" style:justify-single-word="false"/>
    </style:style>
    <style:style style:name="P18" style:family="paragraph" style:parent-style-name="CM2">
      <style:paragraph-properties style:line-height-at-least="0.407cm" fo:text-align="center" style:justify-single-word="false"/>
    </style:style>
    <style:style style:name="P19" style:family="paragraph" style:parent-style-name="CM2">
      <style:paragraph-properties fo:margin-top="0cm" fo:margin-bottom="0.785cm" style:line-height-at-least="0.407cm">
        <style:tab-stops>
          <style:tab-stop style:position="8.5cm" style:type="center"/>
          <style:tab-stop style:position="11.927cm"/>
        </style:tab-stops>
      </style:paragraph-properties>
    </style:style>
    <style:style style:name="P20" style:family="paragraph" style:parent-style-name="CM2">
      <style:paragraph-properties fo:margin-top="0cm" fo:margin-bottom="0.785cm" style:line-height-at-least="0.407cm" fo:text-align="end" style:justify-single-word="false">
        <style:tab-stops>
          <style:tab-stop style:position="8.5cm" style:type="center"/>
          <style:tab-stop style:position="11.927cm"/>
        </style:tab-stops>
      </style:paragraph-properties>
    </style:style>
    <style:style style:name="P21" style:family="paragraph" style:parent-style-name="CM2">
      <style:paragraph-properties fo:margin-top="0cm" fo:margin-bottom="0.785cm" style:line-height-at-least="0.407cm" fo:text-align="end" style:justify-single-word="false">
        <style:tab-stops>
          <style:tab-stop style:position="1.381cm"/>
          <style:tab-stop style:position="8.5cm" style:type="center"/>
          <style:tab-stop style:position="11.927cm"/>
          <style:tab-stop style:position="17cm" style:type="right"/>
        </style:tab-stops>
      </style:paragraph-properties>
    </style:style>
    <style:style style:name="P22" style:family="paragraph" style:parent-style-name="CM2">
      <style:paragraph-properties fo:margin-top="0cm" fo:margin-bottom="0.785cm" style:line-height-at-least="0.407cm" fo:text-align="center" style:justify-single-word="false"/>
    </style:style>
    <style:style style:name="P23" style:family="paragraph" style:parent-style-name="CM2" style:master-page-name="Standard">
      <style:paragraph-properties fo:margin-top="0cm" fo:margin-bottom="0.785cm" style:line-height-at-least="0.407cm" style:page-number="auto"/>
    </style:style>
    <style:style style:name="P24" style:family="paragraph" style:parent-style-name="CM4">
      <style:paragraph-properties fo:margin-top="0cm" fo:margin-bottom="0.499cm" fo:line-height="150%"/>
    </style:style>
    <style:style style:name="P25" style:family="paragraph" style:parent-style-name="CM4">
      <style:paragraph-properties fo:margin-top="0cm" fo:margin-bottom="0.499cm" style:line-height-at-least="0.407cm"/>
    </style:style>
    <style:style style:name="P26" style:family="paragraph" style:parent-style-name="CM4">
      <style:paragraph-properties fo:margin-top="0cm" fo:margin-bottom="0.101cm" fo:line-height="150%"/>
    </style:style>
    <style:style style:name="P27" style:family="paragraph" style:parent-style-name="CM4">
      <style:paragraph-properties fo:margin-top="0cm" fo:margin-bottom="0cm" fo:line-height="150%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style:font-name-asian="Times-New-Roman" style:font-size-asian="10pt" style:font-size-complex="10pt"/>
    </style:style>
    <style:style style:name="T4" style:family="text">
      <style:text-properties fo:color="#000000" fo:font-size="10pt" style:text-underline-style="solid" style:text-underline-width="auto" style:text-underline-color="font-color" fo:font-weight="bold" style:font-name-asian="Times-New-Roman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name-asian="Times-New-Roman" style:font-size-asian="10pt" style:font-size-complex="10pt"/>
    </style:style>
    <style:style style:name="T8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<text:s/></text:span><text:span text:style-name="T8">(Modulo da utilizzare in caso di studenti minori di età)</text:span></text:p>
      <text:p text:style-name="P18"><text:span text:style-name="T1">DOMANDA DI ASSEGNAZIONE DELLA BORSA DI STUDIO IOSTUDIO ANNO SCOLASTICO …..</text:span></text:p>
      <text:p text:style-name="P19"><text:span text:style-name="T1"><text:tab/>(D. Lgs. n. 63/2017 – D.M. 44/2023)<text:tab/></text:span></text:p>
      <text:p text:style-name="P20"><text:span text:style-name="T6">Al Comune di MANZIANA</text:span></text:p>
      <text:p text:style-name="P21"><text:span text:style-name="T5"><text:tab/><text:tab/>info.comunemanziana@pec.it</text:span></text:p>
      <text:p text:style-name="P5"><text:span text:style-name="T5">Il/La sottoscritt__ (nome)____________________________________ (cognome) ______________________________</text:span></text:p>
      <text:p text:style-name="P5"><text:span text:style-name="T7">DATA di NASCITA __/__/____ LUOGO di NASCITA __________________________________________________ </text:span></text:p>
      <text:p text:style-name="P5"><text:span text:style-name="T7">SESSO (M/F) ____ CF _____________________________________________________________________________</text:span></text:p>
      <text:p text:style-name="P5"><text:span text:style-name="T7">RESIDENZA via ____________________________________________ Comune ____________________Prov._____</text:span></text:p>
      <text:p text:style-name="P6"><text:span text:style-name="T5"><text:s/>in qualità di genitore che esercita la responsabilità genitoriale o di chi ne fa le veci </text:span></text:p>
      <text:p text:style-name="P13"><text:span text:style-name="T3">CHIEDE </text:span></text:p>
      <text:p text:style-name="P14"><text:span text:style-name="T3">l’assegnazione della borsa di studio ioStudio per l’anno scolastico …… nella misura che sarà determinata con successivo provvedimento dalla Regione Lazio </text:span></text:p>
      <text:p text:style-name="CM1"><text:span text:style-name="T3">A tal fine, consapevole delle conseguenze derivanti da dichiarazioni mendaci o di uso e formazione di documenti falsi, ai sensi del </text:span><text:span text:style-name="T7">D.P.R. 28 dicembre 2000, n. 445, COMUNICA i seguenti dati</text:span></text:p>
      <text:p text:style-name="P1"><text:span text:style-name="T7">NOME e COGNOME delle STUDENTE_______________________________________________________________</text:span></text:p>
      <text:p text:style-name="P1"><text:bookmark-start text:name="_Hlk135906878"/><text:span text:style-name="T7">DATA di NASCITA dello STUDENTE __/__/____ LUOGO di NASCITA dello STUDENTE ___________________ SESSO dello STUDENTE (M/F) _______</text:span></text:p>
      <text:p text:style-name="P1"><text:span text:style-name="T7">CF dello STUDENTE _____________________________________________________________________________</text:span></text:p>
      <text:p text:style-name="P1"><text:span text:style-name="T7">RESIDENZA dello STUDENTE via ____________________________________ Comune ____________ Prov._____</text:span></text:p>
      <text:p text:style-name="P1"><text:bookmark-end text:name="_Hlk135906878"/><text:span text:style-name="T7">DENOMINAZIONE </text:span><text:bookmark-start text:name="_Hlk35438957"/><text:span text:style-name="T7">della SCUOLA FREQUENTATA dallo STUDENTE </text:span><text:bookmark-end text:name="_Hlk35438957"/><text:span text:style-name="T7">___________________________________</text:span></text:p>
      <text:p text:style-name="P1"><text:span text:style-name="T7">INDIRIZZO DELLA SCUOLA FREQUENTATA dallo STUDENTE via ____________________________________ Comune _________________________ Prov. ________________ Telefono __________________________________</text:span></text:p>
      <text:p text:style-name="P1"><text:span text:style-name="T7">CODICE MECCANOGRAFICO della SCUOLA FREQUENTATA dallo STUDENTE__________________________</text:span></text:p>
      <text:p text:style-name="P1"><text:span text:style-name="T7">ANNO DI CORSO dello STUDENTE nel 2022/23 _________</text:span></text:p>
      <text:p text:style-name="P7"><text:span text:style-name="T7">VALORE dell’INDICATORE ISEE del NUCLEO FAMILIARE dello STUDENTE €_____________________</text:span></text:p>
      <text:p text:style-name="P8"><text:span text:style-name="T7"/></text:p>
      <text:p text:style-name="P26"><text:span text:style-name="T3">Si impegna a ricevere tutte le comunicazioni al seguente indirizzo di posta elettronica: ______________________________________________@_________________________________ e al seguente numero telefonico ______________________ </text:span><text:span text:style-name="T4">(campi obbligatori)</text:span></text:p>
      <text:p text:style-name="P26"><text:span text:style-name="T3">Data, _____________________ <text:s text:c="48"/>Firma del richiedente____________________________ <text:s text:c="32"/></text:span></text:p>
      <text:p text:style-name="P27"><text:span text:style-name="T3"/></text:p>
      <text:p text:style-name="P27"><text:span text:style-name="T3"/></text:p>
      <text:p text:style-name="P27"><text:span text:style-name="T3">Si allegano: </text:span></text:p>
      <text:list xml:id="list3486520601883455560" text:style-name="WWNum1">
        <text:list-item>
          <text:p text:style-name="P16"><text:span text:style-name="T3">attestazione ISEE</text:span></text:p>
        </text:list-item>
        <text:list-item>
          <text:p text:style-name="P12"><text:bookmark-start text:name="_Hlk35439652"/><text:span text:style-name="T3">documento di identità in corso di validità </text:span><text:bookmark-end text:name="_Hlk35439652"/><text:span text:style-name="T3">del genitore/tutore </text:span></text:p>
        </text:list-item>
        <text:list-item>
          <text:p text:style-name="P12"><text:span text:style-name="T3">documento di identità in corso di validità e codice fiscale (tessera sanitaria) dello studente</text:span></text:p>
        </text:list-item>
      </text:list>
      <text:p text:style-name="P2"/>
      <text:p text:style-name="P2"/>
      <text:p text:style-name="Default"><text:soft-page-break/><text:span text:style-name="T8">(Modulo da utilizzare in caso di studenti maggiori di età)</text:span></text:p>
      <text:p text:style-name="Default"/>
      <text:p text:style-name="Default"/>
      <text:p text:style-name="P18"><text:span text:style-name="T1">DOMANDA DI ASSEGNAZIONE DELLA BORSA DI STUDIO IOSTUDIO ANNO SCOLASTICO …..</text:span></text:p>
      <text:p text:style-name="P22"><text:span text:style-name="T1">(D. Lgs. n. 63/2017 – D.M. 44/2023)</text:span></text:p>
      <text:p text:style-name="P15"><text:span text:style-name="T2">Al Comune di MANZIANA</text:span></text:p>
      <text:p text:style-name="P3">info.comunemanziana@pec.it</text:p>
      <text:p text:style-name="Default"><text:span text:style-name="T5"><text:s/></text:span></text:p>
      <text:p text:style-name="P4"><text:span text:style-name="T5">Il/La sottoscritt__ (nome)____________________________________ (cognome) ______________________________</text:span></text:p>
      <text:p text:style-name="P13"><text:span text:style-name="T3">CHIEDE </text:span></text:p>
      <text:p text:style-name="P14"><text:span text:style-name="T3">l’assegnazione della borsa di studio ioStudio per l’anno scolastico ….. nella misura che sarà determinata con successivo provvedimento dalla Regione Lazio </text:span></text:p>
      <text:p text:style-name="CM1"><text:span text:style-name="T3">A tal fine, consapevole delle conseguenze derivanti da dichiarazioni mendaci o di uso e formazione di documenti falsi, ai sensi del </text:span><text:span text:style-name="T7">D.P.R. 28 dicembre 2000, n. 445, COMUNICA i seguenti dati</text:span></text:p>
      <text:p text:style-name="P1"><text:span text:style-name="T7">NOME e COGNOME delle STUDENTE_______________________________________________________________</text:span></text:p>
      <text:p text:style-name="P1"><text:span text:style-name="T7">DATA di NASCITA dello STUDENTE __/__/____ LUOGO di NASCITA dello STUDENTE ___________________ SESSO dello STUDENTE (M/F) _______</text:span></text:p>
      <text:p text:style-name="P1"><text:span text:style-name="T7">CF dello STUDENTE _____________________________________________________________________________</text:span></text:p>
      <text:p text:style-name="P1"><text:span text:style-name="T7">RESIDENZA dello STUDENTE via ____________________________________ Comune ____________ Prov._____</text:span></text:p>
      <text:p text:style-name="P1"><text:span text:style-name="T7">DENOMINAZIONE della SCUOLA FREQUENTATA dallo STUDENTE ___________________________________</text:span></text:p>
      <text:p text:style-name="P1"><text:span text:style-name="T7">INDIRIZZO DELLA SCUOLA FREQUENTATA dallo STUDENTE via ____________________________________ Comune _________________________ Prov. ________________ Telefono __________________________________</text:span></text:p>
      <text:p text:style-name="P1"><text:span text:style-name="T7">CODICE MECCANOGRAFICO della SCUOLA FREQUENTATA dallo STUDENTE__________________________</text:span></text:p>
      <text:p text:style-name="P1"><text:span text:style-name="T7">ANNO DI CORSO dello STUDENTE nel 2022/23 _________</text:span></text:p>
      <text:p text:style-name="P7"><text:span text:style-name="T7">VALORE dell’INDICATORE ISEE del NUCLEO FAMILIARE dello STUDENTE €_____________________</text:span></text:p>
      <text:p text:style-name="P7"><text:span text:style-name="T7"><text:s/></text:span></text:p>
      <text:p text:style-name="P24"><text:span text:style-name="T3">Si impegna a ricevere tutte le comunicazioni al seguente indirizzo di posta elettronica: ______________________________________________@_________________________________ e al seguente numero telefonico ______________________ </text:span><text:span text:style-name="T4">(campi obbligatori)</text:span></text:p>
      <text:p text:style-name="P25"><text:span text:style-name="T4"/></text:p>
      <text:p text:style-name="P17"><text:span text:style-name="T3">Data, _____________________ <text:s text:c="47"/>Firma del richiedente_____________________________</text:span></text:p>
      <text:p text:style-name="P11"/>
      <text:p text:style-name="P11"/>
      <text:p text:style-name="P9"><text:span text:style-name="T3">Si allegano: </text:span></text:p>
      <text:list xml:id="list30308956" text:continue-numbering="true" text:style-name="WWNum1">
        <text:list-item>
          <text:p text:style-name="P10"><text:span text:style-name="T3">attestazione ISEE</text:span></text:p>
        </text:list-item>
        <text:list-item>
          <text:p text:style-name="P10"><text:span text:style-name="T3">documento di identità in corso di validità e codice fiscale (tessera sanitaria) dello studente</text:span></text:p>
        </text:list-item>
      </text:list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-New-Roman" svg:font-family="Times-New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" fo:font-size="12pt" style:font-size-asian="12pt" style:font-name-complex="Times1" style:font-size-complex="12pt"/>
    </style:style>
    <style:style style:name="CM2" style:family="paragraph" style:parent-style-name="Default" style:default-outline-level="" style:list-style-name="">
      <style:text-properties fo:color="#00000a"/>
    </style:style>
    <style:style style:name="CM3" style:family="paragraph" style:parent-style-name="Default" style:default-outline-level="" style:list-style-name="">
      <style:text-properties fo:color="#00000a"/>
    </style:style>
    <style:style style:name="CM1" style:family="paragraph" style:parent-style-name="Default" style:default-outline-level="" style:list-style-name="">
      <style:paragraph-properties style:line-height-at-least="0.407cm"/>
      <style:text-properties fo:color="#00000a"/>
    </style:style>
    <style:style style:name="CM4" style:family="paragraph" style:parent-style-name="Default" style:default-outline-level="" style:list-style-name="">
      <style:text-properties fo:color="#00000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a Paola Recchia</meta:initial-creator>
    <meta:editing-cycles>3</meta:editing-cycles>
    <meta:print-date>2023-06-15T14:31:00</meta:print-date>
    <meta:creation-date>2024-02-20T14:33:00</meta:creation-date>
    <dc:date>2024-03-15T10:05:35.58</dc:date>
    <meta:editing-duration>PT2S</meta:editing-duration>
    <meta:generator>OpenOffice/4.1.13$Win32 OpenOffice.org_project/4113m1$Build-9810</meta:generator>
    <meta:document-statistic meta:table-count="0" meta:image-count="0" meta:object-count="0" meta:page-count="2" meta:paragraph-count="53" meta:word-count="478" meta:character-count="4631"/>
    <meta:user-defined meta:name="AppVersion">12.0000</meta:user-defined>
    <meta:user-defined meta:name="Company">Regione Lazio - LAZIOcr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