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Corpotesto" style:master-page-name="MP0" style:family="paragraph">
      <style:paragraph-properties fo:break-before="page" fo:text-align="end" fo:margin-bottom="0.0833in"/>
      <style:text-properties style:font-name="Arial" style:font-name-complex="Arial" fo:font-size="10pt" style:font-size-asian="10pt" style:font-size-complex="10pt"/>
    </style:style>
    <style:style style:name="P2" style:parent-style-name="Corpotesto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3" style:parent-style-name="Corpotesto" style:family="paragraph">
      <style:paragraph-properties fo:text-align="end" fo:margin-bottom="0in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" style:parent-style-name="Corpotesto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7" style:parent-style-name="Corpotesto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8" style:parent-style-name="Corpotesto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9" style:parent-style-name="Corpotesto" style:family="paragraph">
      <style:paragraph-properties fo:margin-bottom="0.1666in"/>
      <style:text-properties style:font-name="Arial" style:font-name-complex="Arial" fo:font-size="10pt" style:font-size-asian="10pt" style:font-size-complex="10pt"/>
    </style:style>
    <style:style style:name="P10" style:parent-style-name="Corpotest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Corpotes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13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14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15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16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17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18" style:parent-style-name="Corpotesto" style:family="paragraph">
      <style:text-properties style:font-name="Arial" style:font-name-complex="Arial" fo:font-size="10pt" style:font-size-asian="10pt" style:font-size-complex="10pt"/>
    </style:style>
    <style:style style:name="P19" style:parent-style-name="Corpotesto" style:family="paragraph">
      <style:paragraph-properties fo:margin-bottom="0in"/>
      <style:text-properties style:font-name="Arial" style:font-name-complex="Arial"/>
    </style:style>
    <style:style style:name="P20" style:parent-style-name="Corpotesto" style:family="paragraph">
      <style:paragraph-properties fo:margin-bottom="0in"/>
      <style:text-properties style:font-name="Arial" style:font-name-complex="Arial"/>
    </style:style>
    <style:style style:name="P21" style:parent-style-name="Corpotesto" style:family="paragraph">
      <style:paragraph-properties fo:margin-bottom="0in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" style:parent-style-name="Corpotesto" style:family="paragraph">
      <style:paragraph-properties fo:text-align="justify" fo:margin-bottom="0in"/>
    </style:style>
    <style:style style:name="T2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Al Comune di Manziana<text:s/><text:line-break/>Servizi Sociali<text:s/></text:p>
      <text:p text:style-name="P2">L.go G. Fara,1</text:p>
      <text:p text:style-name="P3"><text:span text:style-name="T4">info@comune.manziana.rm.it</text:span><text:span text:style-name="T5"><text:line-break/></text:span></text:p>
      <text:p text:style-name="P6">Il/La sottoscritto/a………………………………………….………………………………………………………………………<text:s/></text:p>
      <text:p text:style-name="P7">in qualità di……………………………………………. nat… a………………………….………………il…………….……….<text:s/></text:p>
      <text:p text:style-name="P8">residente a<text:s/>Manziana<text:s/>Via/P.zza……………………………...……………………………..………………………….n………<text:s/></text:p>
      <text:p text:style-name="P9">codice fiscale………………………………………………………………………………..tel/cell………………....….……….<text:s/></text:p>
      <text:p text:style-name="P10">CHIEDE</text:p>
      <text:p text:style-name="P11">La compartecipazione da parte del Comune di Manziana, per l’inserimento in RSA (Residenza Sanitaria<text:s/><text:line-break/>Assistita) ai sensi della DGR n. 790/2016:</text:p>
      <text:p text:style-name="P12"><text:s/>per se medesimo</text:p>
      <text:p text:style-name="P13"><text:s/>per:<text:line-break/><text:line-break/>Cognome………………………….…………………………….......... Nome…………………………………...………….….<text:s/></text:p>
      <text:p text:style-name="P14">nato/a il………………………. a……………….…………… codice fiscale………………………………….…………….…<text:s/></text:p>
      <text:p text:style-name="P15">residente a Manziana<text:s/>Via/P.zza……………………..……...………………………………………..……………..n……..…<text:s/></text:p>
      <text:p text:style-name="P16">ricoverato presso…………………………………………………….…………………………..dal……………….....……….<text:s/></text:p>
      <text:p text:style-name="P17">indennità di accompagnamento<text:s/> SI -<text:s/> NO<text:s/><text:line-break/><text:line-break/>Allega alla presente i seguenti documenti:<text:s/><text:line-break/> Modello ISEE socio sanitario<text:s/><text:line-break/> Copia del certificato di invalidità<text:s/><text:line-break/> Copia del certificato legge 104/92<text:s/><text:line-break/> Unità valutativa rilasciata dal Servizio CAD della ASL di appartenenza<text:s/><text:line-break/> Certificato di ricovero in RSA<text:s/><text:line-break/> Copia del documento di identità e codice fiscale<text:s/><text:line-break/> Altro specificare……………………………………………………………………………..………..<text:s/><text:line-break/><text:line-break/><text:line-break/>Manziana………………………<text:s/><text:tab/><text:tab/><text:tab/><text:tab/>Firma……………………………………<text:s/><text:line-break/><text:line-break/>Il/La sottoscritto/a dichiara di essere consapevole che, in caso di dichiarazioni mendaci, sarà soggetto a quanto<text:s/>previsto dall’art. 76 del DPR 445/2000. Inoltre qualora dal controllo effettuato emerga la non veridicità del contenuto di taluna delle dichiarazioni rese decadrà dai benefici conseguenti al provvedimento eventualmente<text:s/>emanato sulla base delle dichiarazioni non veritiere art. 75 DPR 445/2000.<text:s/></text:p>
      <text:p text:style-name="P18">Manziana………………………..<text:s/><text:tab/><text:tab/><text:tab/><text:tab/>Firma…………………………………...<text:s/></text:p>
      <text:p text:style-name="P19"/>
      <text:p text:style-name="P20"/>
      <text:p text:style-name="P21"><text:span text:style-name="T22"><text:line-break/></text:span><text:span text:style-name="T23">INFORMATIVA PRIVACY art 13 679/2016 e D.Lgs 196/03 s.m.i.<text:s/></text:span></text:p>
      <text:p text:style-name="P24"><text:span text:style-name="T25">I presenti dati personali sono raccolti al fine di poter assolvere ad adempimenti previsti da leggi nello <text:s/>svolgimento delle funzioni istituzionali,<text:s/></text:span><text:span text:style-name="T26">per le finalità connesse alla gestione dei servizi sociali e istruzione da parte del Titolare del trattamento dei Dati</text:span><text:span text:style-name="T27">. I dati personali sono acquisiti direttamente dall’Interessato e/o da altri soggetti pubblici e il loro trattamento è svolto in forma cartacea e anche mediante strumenti informatici e telematici. Non è necessario il consenso al trattamento in quanto i dati sono trattati per un obbligo legale nell’esercizio di pubblici poteri dell’Ente. Il Titolare del trattamento è il Comune di Manziana, che tratterà i dati per dar seguito alla richiesta e per l'adempimento dei conseguenti obblighi contrattuali e legali, avvalendosi anche di responsabili esterni e/o incaricati espressamente individuat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Sans Unicode MS" svg:font-family="Liberation Sans Unicode M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Liberation Serif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style:font-name="Liberation Sans Unicode MS" fo:font-weight="bold" style:font-weight-asian="bold" style:font-weight-complex="bold" fo:font-size="24pt" style:font-size-asian="24pt" style:font-size-complex="22pt" fo:hyphenate="false"/>
    </style:style>
    <style:style style:name="Normale" style:display-name="Normale" style:family="paragraph">
      <style:paragraph-properties fo:widows="0" fo:orphans="0"/>
      <style:text-properties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Mangal" fo:font-weight="bold" style:font-weight-asian="bold" style:font-weight-complex="bold" style:letter-kerning="true" fo:font-size="14.5pt" style:font-size-asian="14.5pt" style:font-size-complex="14.5pt" fo:language="en" fo:country="US" style:language-asian="zh" style:country-asian="CN" style:language-complex="hi" style:country-complex="IN"/>
    </style:style>
    <style:style style:name="EndnoteCharacters" style:display-name="Endnote Characters" style:family="text"/>
    <style:style style:name="FootnoteCharacters" style:display-name="Footnote Characters" style:family="text"/>
    <style:style style:name="Collegamentoipertestuale" style:display-name="Collegamento ipertestuale" style:family="text" style:parent-style-name="Car.predefinitoparagrafo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HorizontalLine" style:display-name="Horizontal Line" style:family="paragraph" style:parent-style-name="Normale" style:next-style-name="Corpotesto">
      <style:paragraph-properties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fo:hyphenate="false"/>
    </style:style>
    <style:style style:name="Corpotesto" style:display-name="Corpo testo" style:family="paragraph" style:parent-style-name="Normale">
      <style:paragraph-properties fo:margin-bottom="0.1965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Mangal" fo:font-size="10.5pt" style:font-size-asian="10.5pt" style:font-size-complex="10.5pt" fo:language="en" fo:country="US" style:language-asian="zh" style:country-asian="CN" style:language-complex="hi" style:country-complex="IN"/>
    </style:style>
    <style:style style:name="Indirizzomittente" style:display-name="Indirizzo mittente" style:family="paragraph" style:parent-style-name="Normale">
      <style:text-properties fo:font-style="italic" style:font-style-asian="italic" fo:hyphenate="false"/>
    </style:style>
    <style:style style:name="TableContents" style:display-name="Table Contents" style:family="paragraph" style:parent-style-name="Corpotesto">
      <style:text-properties fo:hyphenate="false"/>
    </style:style>
    <style:style style:name="HeaderandFooter" style:display-name="Header and Footer" style:family="paragraph" style:parent-style-name="Normale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Mangal" fo:font-size="10.5pt" style:font-size-asian="10.5pt" style:font-size-complex="10.5pt" fo:language="en" fo:country="US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Mangal" fo:font-size="10.5pt" style:font-size-asian="10.5pt" style:font-size-complex="10.5pt" fo:language="en" fo:country="US" style:language-asian="zh" style:country-asian="CN" style:language-complex="hi" style:country-complex="IN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1965in"/>
      <style:text-properties style:font-name="Liberation Sans" fo:font-size="14pt" style:font-size-asian="14pt" style:font-size-complex="14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Elenco" style:display-name="Elenco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3937in" fo:margin-left="0.62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Giorgi</meta:initial-creator>
    <dc:creator>Cristian Giorgi</dc:creator>
    <meta:creation-date>2024-04-18T09:03:00Z</meta:creation-date>
    <dc:date>2024-04-18T09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398" meta:character-count="2663" meta:row-count="18" meta:non-whitespace-character-count="2270"/>
  </office:meta>
</office:document-meta>
</file>